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DC487F73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87cm, 0.87cm, 0.87cm, 0.8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EB buraso jarduerak</text:p>
      <text:p text:style-name="P2">IZEN EMAITEA</text:p>
      <text:p text:style-name="P1"/>
      <text:p text:style-name="P1"><text:span text:style-name="T1">Izena </text:span>: …................................................</text:p>
      <text:p text:style-name="P1"/>
      <text:p text:style-name="P1"><text:span text:style-name="T1">Deitura </text:span>: ….............................................</text:p>
      <text:p text:style-name="P1"/>
      <text:p text:style-name="P1"><text:span text:style-name="T1">Meil helbidea </text:span>: …...................................</text:p>
      <text:p text:style-name="P1"/>
      <text:p text:style-name="P1"><text:span text:style-name="T1">Tel</text:span>. ….....................................................</text:p>
      <text:p text:style-name="P1"/>
      <text:p text:style-name="P1">Jardueran parte hartuko dut eta hautatzen dut ordaintzea :</text:p>
      <text:p text:style-name="P1"/>
      <text:p text:style-name="P1"><draw:frame text:anchor-type="paragraph" draw:z-index="0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10 euro jardueraka = 60 euro</text:p>
      <text:p text:style-name="P5"/>
      <text:p text:style-name="P1"><draw:frame text:anchor-type="paragraph" draw:z-index="1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…... euro jardueraka = …... euro</text:p>
      <text:p text:style-name="P1"/>
      <text:p text:style-name="P1"><draw:frame text:anchor-type="paragraph" draw:z-index="2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50 euro jardueraka = 300 euro (prezio ofiziala)</text:p>
      <text:p text:style-name="P1"/>
      <text:p text:style-name="P1">Orain pagatzen dut :</text:p>
      <text:p text:style-name="P1"/>
      <text:p text:style-name="P1"><draw:frame text:anchor-type="paragraph" draw:z-index="3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5"/>diruz</text:p>
      <text:p text:style-name="P1"/>
      <text:p text:style-name="P1"><draw:frame text:anchor-type="paragraph" draw:z-index="4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5"/>txekez, eta txekea ….................n</text:p>
      <text:p text:style-name="P1"/>
      <text:p text:style-name="P1">sartzea nahi nuke.</text:p>
      <text:p text:style-name="P1"/>
      <text:p text:style-name="P2">MILESKER !</text:p>
      <text:p text:style-name="P2"/>
      <text:p text:style-name="P3">Nadège eta Maialen</text:p>
      <text:p text:style-name="P3"/>
      <text:p text:style-name="P3"/>
      <text:p text:style-name="P3"/>
      <text:p text:style-name="P3"/>
      <text:p text:style-name="P7"><text:span text:style-name="T1">Jardueren egunak </text:span>:</text:p>
      <text:p text:style-name="P7"/>
      <text:p text:style-name="P7">*ekainaren 03an 9etarik eguerdi arte</text:p>
      <text:p text:style-name="P7">*uztailaren 01ean </text:p>
      <text:p text:style-name="P7">*uztailaren 29an</text:p>
      <text:p text:style-name="P7">*irailaren 02an</text:p>
      <text:p text:style-name="P7">*irailaren 30ean</text:p>
      <text:p text:style-name="P7">*urriaren 21ean</text:p>
      <text:p text:style-name="P3"/>
      <text:p text:style-name="P2"><text:span text:style-name="T2">Ateliers CNV parents</text:span></text:p>
      <text:p text:style-name="P2">INSCRIPTION</text:p>
      <text:p text:style-name="P1"/>
      <text:p text:style-name="P1"><text:span text:style-name="T1">Prénom </text:span>: ….............................................</text:p>
      <text:p text:style-name="P1"/>
      <text:p text:style-name="P1"><text:span text:style-name="T1">Nom</text:span>: …..................................................</text:p>
      <text:p text:style-name="P1"/>
      <text:p text:style-name="P1"><text:span text:style-name="T1">Adresse mail </text:span>: …....................................</text:p>
      <text:p text:style-name="P1"/>
      <text:p text:style-name="P1"><text:span text:style-name="T1">Tel</text:span>. ….....................................................</text:p>
      <text:p text:style-name="P1"/>
      <text:p text:style-name="P1">Je vais participer aux ateliers et je choisis de payer :</text:p>
      <text:p text:style-name="P1"/>
      <text:p text:style-name="P1"><draw:frame text:anchor-type="paragraph" draw:z-index="5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10 euros par atelier = 60 euros</text:p>
      <text:p text:style-name="P5"/>
      <text:p text:style-name="P1"><draw:frame text:anchor-type="paragraph" draw:z-index="6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…... euros par atelier = …... euros</text:p>
      <text:p text:style-name="P1"/>
      <text:p text:style-name="P1"><draw:frame text:anchor-type="paragraph" draw:z-index="7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6"/>50 euros par atelier = 300 euros (prix officiel)</text:p>
      <text:p text:style-name="P1"/>
      <text:p text:style-name="P1">Je paie maintenant :</text:p>
      <text:p text:style-name="P1"/>
      <text:p text:style-name="P1"><draw:frame text:anchor-type="paragraph" draw:z-index="8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5"/>en liquide</text:p>
      <text:p text:style-name="P1"/>
      <text:p text:style-name="P1"><draw:frame text:anchor-type="paragraph" draw:z-index="9" draw:style-name="gr1" draw:text-style-name="P9" svg:width="0.47cm" svg:height="0.477cm" svg:x="0cm" svg:y="0cm"><draw:image xlink:href="Pictures/10000000000000DC000000DC487F7301.png" xlink:type="simple" xlink:show="embed" xlink:actuate="onLoad"><text:p/></draw:image></draw:frame> <text:s text:c="5"/>par chèque, et je voudrais être encaissé le <text:s/>…................. .</text:p>
      <text:p text:style-name="P1"/>
      <text:p text:style-name="P1"/>
      <text:p text:style-name="P2">MILESKER !</text:p>
      <text:p text:style-name="P2"/>
      <text:p text:style-name="P3">Nadège et Maialen</text:p>
      <text:p text:style-name="P3"/>
      <text:p text:style-name="P3"/>
      <text:p text:style-name="P3"/>
      <text:p text:style-name="P3"/>
      <text:p text:style-name="P7"><text:span text:style-name="T1">Dates des ateliers </text:span>:</text:p>
      <text:p text:style-name="P7"/>
      <text:p text:style-name="P7">*le 03 juin de 9 heures à midi</text:p>
      <text:p text:style-name="P7">*le 01 juillet</text:p>
      <text:p text:style-name="P7">*le 29 juillet</text:p>
      <text:p text:style-name="P7">*le 02 septembre</text:p>
      <text:p text:style-name="P7">*le 30 septembre</text:p>
      <text:p text:style-name="P7">*le 21 octo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8T17:48:07.14</meta:creation-date>
    <dc:date>2023-04-29T09:09:32.20</dc:date>
    <meta:editing-duration>PT1H4M5S</meta:editing-duration>
    <meta:editing-cycles>2</meta:editing-cycles>
    <meta:generator>OpenOffice/4.1.7$Win32 OpenOffice.org_project/417m1$Build-9800</meta:generator>
    <meta:print-date>2023-04-29T09:08:45.52</meta:print-date>
    <meta:document-statistic meta:table-count="0" meta:image-count="0" meta:object-count="0" meta:page-count="1" meta:paragraph-count="45" meta:word-count="180" meta:character-count="1399"/>
  </office:meta>
</office:document-meta>
</file>